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651</text:p>
          </table:table-cell>
          <table:table-cell table:number-columns-repeated="4" table:style-name="ce1"/>
          <table:table-cell office:value-type="string" table:style-name="ce3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16:1301003:704</text:p>
          </table:table-cell>
          <table:covered-table-cell/>
          <table:table-cell office:value-type="float" office:value="6332.88" table:style-name="ce11">
            <text:p>6332,88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16:1301007:838</text:p>
          </table:table-cell>
          <table:covered-table-cell/>
          <table:table-cell office:value-type="float" office:value="3694.18" table:style-name="ce11">
            <text:p>3694,18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36:16:1301018:367</text:p>
          </table:table-cell>
          <table:covered-table-cell/>
          <table:table-cell office:value-type="float" office:value="6332.88" table:style-name="ce11">
            <text:p>6332,88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36:28:0101027:1</text:p>
          </table:table-cell>
          <table:covered-table-cell/>
          <table:table-cell office:value-type="float" office:value="262231.32" table:style-name="ce11">
            <text:p>262231,32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36:28:0101027:11</text:p>
          </table:table-cell>
          <table:covered-table-cell/>
          <table:table-cell office:value-type="float" office:value="244631.04000000001" table:style-name="ce11">
            <text:p>244631,04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36:28:0101027:14</text:p>
          </table:table-cell>
          <table:covered-table-cell/>
          <table:table-cell office:value-type="float" office:value="242548.86" table:style-name="ce11">
            <text:p>242548,86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36:28:0101027:17</text:p>
          </table:table-cell>
          <table:covered-table-cell/>
          <table:table-cell office:value-type="float" office:value="270947.84999999998" table:style-name="ce11">
            <text:p>270947,85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36:28:0101027:21</text:p>
          </table:table-cell>
          <table:covered-table-cell/>
          <table:table-cell office:value-type="float" office:value="274076.65999999997" table:style-name="ce11">
            <text:p>274076,66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36:28:0101027:4</text:p>
          </table:table-cell>
          <table:covered-table-cell/>
          <table:table-cell office:value-type="float" office:value="128052.34" table:style-name="ce11">
            <text:p>128052,34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36:28:0101027:6</text:p>
          </table:table-cell>
          <table:covered-table-cell/>
          <table:table-cell office:value-type="float" office:value="257329.8" table:style-name="ce11">
            <text:p>257329,80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36:28:0101027:8</text:p>
          </table:table-cell>
          <table:covered-table-cell/>
          <table:table-cell office:value-type="float" office:value="263648.49" table:style-name="ce11">
            <text:p>263648,49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36:28:0101027:9</text:p>
          </table:table-cell>
          <table:covered-table-cell/>
          <table:table-cell office:value-type="float" office:value="246805.44" table:style-name="ce11">
            <text:p>246805,44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36:28:0102002:10</text:p>
          </table:table-cell>
          <table:covered-table-cell/>
          <table:table-cell office:value-type="float" office:value="287444.07" table:style-name="ce11">
            <text:p>287444,07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36:28:0102002:2</text:p>
          </table:table-cell>
          <table:covered-table-cell/>
          <table:table-cell office:value-type="float" office:value="287532.7" table:style-name="ce11">
            <text:p>287532,70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36:28:0102002:3</text:p>
          </table:table-cell>
          <table:covered-table-cell/>
          <table:table-cell office:value-type="float" office:value="243527.16" table:style-name="ce11">
            <text:p>243527,16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36:28:0102002:4</text:p>
          </table:table-cell>
          <table:covered-table-cell/>
          <table:table-cell office:value-type="float" office:value="237657.32" table:style-name="ce11">
            <text:p>237657,32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36:28:0102002:5</text:p>
          </table:table-cell>
          <table:covered-table-cell/>
          <table:table-cell office:value-type="float" office:value="466720.1" table:style-name="ce11">
            <text:p>466720,10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36:28:0102002:6</text:p>
          </table:table-cell>
          <table:covered-table-cell/>
          <table:table-cell office:value-type="float" office:value="302274.96000000002" table:style-name="ce11">
            <text:p>302274,96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36:28:0102002:9</text:p>
          </table:table-cell>
          <table:covered-table-cell/>
          <table:table-cell office:value-type="float" office:value="287394.65999999997" table:style-name="ce11">
            <text:p>287394,66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36:28:0102003:10</text:p>
          </table:table-cell>
          <table:covered-table-cell/>
          <table:table-cell office:value-type="float" office:value="294854.02" table:style-name="ce11">
            <text:p>294854,02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36:28:0102003:12</text:p>
          </table:table-cell>
          <table:covered-table-cell/>
          <table:table-cell office:value-type="float" office:value="298832.56" table:style-name="ce11">
            <text:p>298832,56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36:28:0102003:18</text:p>
          </table:table-cell>
          <table:covered-table-cell/>
          <table:table-cell office:value-type="float" office:value="324739.44" table:style-name="ce11">
            <text:p>324739,44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36:28:0102003:5</text:p>
          </table:table-cell>
          <table:covered-table-cell/>
          <table:table-cell office:value-type="float" office:value="309750.44" table:style-name="ce11">
            <text:p>309750,44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7">
            <text:p>36:33:0002102:799</text:p>
          </table:table-cell>
          <table:covered-table-cell/>
          <table:table-cell office:value-type="float" office:value="70954.559999999998" table:style-name="ce13">
            <text:p>70954,56</text:p>
          </table:table-cell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6:16:5410001:377</text:p>
          </table:table-cell>
          <table:covered-table-cell table:number-columns-repeated="2"/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36:28:0101027:13</text:p>
          </table:table-cell>
          <table:covered-table-cell table:number-columns-repeated="2"/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36:28:0102002:1</text:p>
          </table:table-cell>
          <table:covered-table-cell table:number-columns-repeated="2"/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7">
            <text:p>36:28:0102003:1</text:p>
          </table:table-cell>
          <table:covered-table-cell table:number-columns-repeated="2"/>
          <table:table-cell office:value-type="string" table:number-columns-spanned="2" table:number-rows-spanned="1" table:style-name="ce17">
            <text:p>06.12.2023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6B19761C3272351957FE4B4C9D56CD36665CDBDEC784EC379B606ECA4A0F75193F90C20259482675A6FE39FEE2A88E01906CA974513F203DA33B6CF3762EDD2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19T08:21:25Z</meta:creation-date>
    <dc:date>2023-12-19T08:21:53Z</dc:date>
  </office:meta>
</office:document-meta>
</file>